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1" svg:font-family="Calibri" style:font-pitch="variable"/>
    <style:font-face style:name="Arial1" svg:font-family="Arial"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text-properties fo:language="fr" fo:country="FR" fo:font-weight="bold" style:font-weight-asian="bold"/>
    </style:style>
    <style:style style:name="P3" style:family="paragraph" style:parent-style-name="List_20_Paragraph">
      <style:paragraph-properties fo:margin-left="2.501cm" fo:margin-right="0cm" fo:text-indent="-0.501cm" style:auto-text-indent="false"/>
    </style:style>
    <style:style style:name="P4" style:family="paragraph" style:parent-style-name="List_20_Paragraph" style:list-style-name="WWNum7">
      <style:paragraph-properties fo:margin-left="2.501cm" fo:margin-right="0cm" fo:text-indent="-0.501cm" style:auto-text-indent="false"/>
    </style:style>
    <style:style style:name="P5" style:family="paragraph" style:parent-style-name="List_20_Paragraph" style:list-style-name="L2">
      <style:paragraph-properties fo:margin-left="2.501cm" fo:margin-right="0cm" fo:text-indent="-0.501cm" style:auto-text-indent="false"/>
    </style:style>
    <style:style style:name="P6" style:family="paragraph" style:parent-style-name="List_20_Paragraph" style:list-style-name="WWNum1"/>
    <style:style style:name="P7" style:family="paragraph" style:parent-style-name="List_20_Paragraph" style:list-style-name="WWNum4"/>
    <style:style style:name="P8" style:family="paragraph" style:parent-style-name="List_20_Paragraph" style:list-style-name="WWNum5"/>
    <style:style style:name="P9" style:family="paragraph" style:parent-style-name="List_20_Paragraph" style:list-style-name="WWNum6">
      <style:paragraph-properties fo:margin-left="1.752cm" fo:margin-right="0cm" fo:text-indent="-0.501cm" style:auto-text-indent="false"/>
    </style:style>
    <style:style style:name="P10" style:family="paragraph" style:parent-style-name="List_20_Paragraph" style:list-style-name="WWNum1">
      <style:paragraph-properties fo:margin-left="1.27cm" fo:margin-right="0cm" fo:text-indent="-0.54cm" style:auto-text-indent="false"/>
    </style:style>
    <style:style style:name="P11" style:family="paragraph" style:parent-style-name="List_20_Paragraph" style:list-style-name="WWNum1">
      <style:paragraph-properties fo:margin-left="2.501cm" fo:margin-right="0cm" fo:text-indent="-1.251cm" style:auto-text-indent="false"/>
    </style:style>
    <style:style style:name="P12" style:family="paragraph" style:parent-style-name="List_20_Paragraph">
      <style:paragraph-properties fo:margin-left="0cm" fo:margin-right="0cm" fo:text-indent="0cm" style:auto-text-indent="false"/>
    </style:style>
    <style:style style:name="P13" style:family="paragraph" style:parent-style-name="List_20_Paragraph" style:list-style-name="L1">
      <style:paragraph-properties fo:margin-left="0cm" fo:margin-right="0cm" fo:text-indent="0cm" style:auto-text-indent="false"/>
    </style:style>
    <style:style style:name="P14" style:family="paragraph" style:parent-style-name="List_20_Paragraph" style:list-style-name="L3">
      <style:paragraph-properties fo:margin-left="0cm" fo:margin-right="0cm" fo:text-indent="0cm" style:auto-text-indent="false"/>
    </style:style>
    <style:style style:name="P15" style:family="paragraph" style:parent-style-name="List_20_Paragraph" style:list-style-name="L4">
      <style:paragraph-properties fo:margin-left="0cm" fo:margin-right="0cm" fo:text-indent="0cm" style:auto-text-indent="false"/>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weight="bold" style:language-asian="ja" style:country-asian="JP" style:font-weight-asian="bold" style:font-name-complex="Calibri"/>
    </style:style>
    <style:style style:name="T4" style:family="text">
      <style:text-properties fo:language="fr" fo:country="FR" fo:font-style="italic" fo:font-weight="bold" style:font-style-asian="italic" style:font-weight-asian="bold"/>
    </style:style>
    <style:style style:name="T5" style:family="text">
      <style:text-properties fo:language="fr" fo:country="FR" style:language-asian="ja" style:country-asian="JP" style:font-name-complex="Calibri"/>
    </style:style>
    <style:style style:name="T6" style:family="text">
      <style:text-properties fo:language="fr" fo:country="FR" fo:font-weight="normal" style:language-asian="ja" style:country-asian="JP" style:font-weight-asian="normal" style:font-name-complex="Calibri" style:font-weight-complex="normal"/>
    </style:style>
    <style:style style:name="T7" style:family="text">
      <style:text-properties fo:color="#3f3933" style:font-name="Arial1" fo:font-size="9pt" fo:language="fr" fo:country="FR"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2">« FRANÇAIS DÉMOCRATIQUES DU CHILI »</text:span></text:p>
      <text:p text:style-name="P1"><text:span text:style-name="T2"/></text:p>
      <text:p text:style-name="P1"><text:span text:style-name="T4">Vous repr</text:span><text:bookmark text:name="_GoBack"/><text:span text:style-name="T4">ésenter, vous informer, vous écouter, vous défendre</text:span></text:p>
      <text:p text:style-name="P1"><text:span text:style-name="T4">Pour que nous soyons tous des Français à part entière</text:span></text:p>
      <text:p text:style-name="P1"><text:span text:style-name="T4"/></text:p>
      <text:list xml:id="list5551272413424470702" text:style-name="WWNum6">
        <text:list-item>
          <text:p text:style-name="P9"><text:span text:style-name="T1">Un peu d’histoire d’avancée démocratique pour nous les Français établis hors de France :</text:span></text:p>
          <text:p text:style-name="P9"><text:span text:style-name="T1"/></text:p>
        </text:list-item>
      </text:list>
      <text:list xml:id="list4699538956619101741" text:style-name="WWNum1">
        <text:list-item>
          <text:list>
            <text:list-item>
              <text:p text:style-name="P10"><text:span text:style-name="T1">Depuis des <text:s/>années, nous avons le droit de participer aux </text:span><text:span text:style-name="T2">élections de nos Présidents de la République,</text:span><text:span text:style-name="T1"> et notre association en particulier a lutté pour qu’une fois élu, notre Président ne nous oublie pas ; le même droit vaut pour les référendums.</text:span></text:p>
              <text:p text:style-name="P10"><text:span text:style-name="T1"/></text:p>
            </text:list-item>
            <text:list-item>
              <text:p text:style-name="P6"><text:span text:style-name="T2">1979</text:span><text:span text:style-name="T1"> : 2 ans avant l’élection de Fran</text:span><text:span text:style-name="T5">çois Mitterrand, est née notre association – dénommée à l’époque </text:span><text:span text:style-name="T3">« Association démocratique des Français de l’étranger « , ADFE </text:span><text:span text:style-name="T5">- au niveau national préoccupée de défendre et protéger les Français de l’étranger, </text:span></text:p>
            </text:list-item>
            <text:list-item>
              <text:p text:style-name="P6"><text:span text:style-name="T5">C’est ainsi que des représentants de français du monde – ADFE ont siégé depuis lors au sein des commissions consulaires, telles celles des bourses scolaires, de l’aide sociale et de l’emploi, ainsi que de la sécurité.</text:span></text:p>
              <text:p text:style-name="P6"><text:span text:style-name="T5"/></text:p>
            </text:list-item>
          </text:list>
        </text:list-item>
      </text:list>
      <text:list xml:id="list3330161502220303202" text:style-name="WWNum4">
        <text:list-item>
          <text:p text:style-name="P7"><text:span text:style-name="T2">1983 (Président Mitterrand) :</text:span></text:p>
          <text:p text:style-name="P7"><text:span text:style-name="T2"><text:s/></text:span></text:p>
          <text:list>
            <text:list-item>
              <text:p text:style-name="P7"><text:span text:style-name="T2">modification du Conseil Supérieur des Français de l‘étranger (CSFE), </text:span><text:span text:style-name="T1">dont les membres étaient jusqu’alors désignés.</text:span></text:p>
            </text:list-item>
          </text:list>
        </text:list-item>
      </text:list>
      <text:list xml:id="list1024394920594022392" text:style-name="WWNum5">
        <text:list-item>
          <text:p text:style-name="P8"><text:span text:style-name="T1">150 Membres élus au suffrage universel + 20 nommés par le Président <text:s/>et le Ministre des Affaires étrangères.</text:span></text:p>
        </text:list-item>
        <text:list-item>
          <text:p text:style-name="P8"><text:span text:style-name="T1">rôle identique au CSFE antérieur</text:span></text:p>
        </text:list-item>
        <text:list-item>
          <text:p text:style-name="P8"><text:span text:style-name="T1">élection de 12 sénateurs (3 tous les 3 ans).</text:span></text:p>
        </text:list-item>
      </text:list>
      <text:list xml:id="list42556869" text:continue-list="list4699538956619101741" text:style-name="WWNum1">
        <text:list-item>
          <text:list>
            <text:list-item>
              <text:p text:style-name="P6"><text:span text:style-name="T5">Sous la pression de l’ADFE le Président récemment élu décrète la constitution de </text:span><text:span text:style-name="T3">commissions consulaires</text:span><text:span text:style-name="T5"> </text:span><text:span text:style-name="T2">consultatives</text:span><text:span text:style-name="T1"> (bourses, aide et protection sociale, emploi) </text:span><text:span text:style-name="T5">destinées à apporter le point de vue de représentants des Français vivants dans un même pays. C</text:span><text:span text:style-name="T1">es commissions consulaires sont présidées par l’ambassadeur ou son représentant (consul), et y siègent de droit des représentants des associations et les « délégués »du CSFE .</text:span></text:p>
            </text:list-item>
            <text:list-item>
              <text:p text:style-name="P6"><text:span text:style-name="T1">Depuis 1946 les Fran</text:span><text:span text:style-name="T5">ç</text:span><text:span text:style-name="T1">ais de l'étranger sont représentés au Sénat par des sénateurs désignés. Depuis 1983, les sénateurs sont élus, comme leurs homologues de métropole, par un collège électoral au suffrage indirect. Ce collège électoral est formé des membres du CSFE.</text:span></text:p>
            </text:list-item>
          </text:list>
          <text:p text:style-name="P11"><text:span text:style-name="T7"/></text:p>
        </text:list-item>
      </text:list>
      <text:list xml:id="list42561353" text:continue-list="list3330161502220303202" text:style-name="WWNum4">
        <text:list-item>
          <text:p text:style-name="P7"><text:span text:style-name="T2">2003 (Président Chirac) :</text:span></text:p>
          <text:p text:style-name="P7"><text:span text:style-name="T2"><text:s/></text:span></text:p>
        </text:list-item>
      </text:list>
      <text:list xml:id="list42556790" text:continue-list="list42556869" text:style-name="WWNum1">
        <text:list-item>
          <text:list>
            <text:list-item>
              <text:p text:style-name="P6"><text:span text:style-name="T1">Le CSFE devient l’</text:span><text:span text:style-name="T2">Assemblée des Français de l’Étranger (AFE),</text:span><text:span text:style-name="T1">avec quelques modifications de fonctionnement interne.</text:span></text:p>
            </text:list-item>
          </text:list>
        </text:list-item>
      </text:list>
      <text:list xml:id="list8999469619407721173" text:style-name="WWNum7">
        <text:list-item>
          <text:p text:style-name="P4"><text:span text:style-name="T1">155 membres élus au suffrage <text:s/>universel + 12 nommés. </text:span></text:p>
        </text:list-item>
        <text:list-item>
          <text:p text:style-name="P4"><text:span text:style-name="T1">Élection des 12 sénateurs (1/3 tous les 3 ans).</text:span></text:p>
        </text:list-item>
      </text:list>
      <text:p text:style-name="P3"><text:span text:style-name="T1"/></text:p>
      <text:p text:style-name="P3"><text:span text:style-name="T1"/></text:p>
      <text:p text:style-name="P3"><text:span text:style-name="T1"/></text:p>
      <text:p text:style-name="P3"><text:soft-page-break/><text:span text:style-name="T1"/></text:p>
      <text:list xml:id="list5011636466950003115" text:style-name="L1">
        <text:list-item>
          <text:p text:style-name="P13"><text:span text:style-name="T2">2008 (Président Sarkozy) :</text:span></text:p>
        </text:list-item>
      </text:list>
      <text:p text:style-name="P12"><text:span text:style-name="T2"><text:tab/><text:tab/></text:span></text:p>
      <text:list xml:id="list7378977523614962607" text:style-name="L2">
        <text:list-item>
          <text:p text:style-name="P5">Réforme constitutionnelle: Élection des Députés pour les Francais établis hors de France.</text:p>
        </text:list-item>
      </text:list>
      <text:p text:style-name="P3"/>
      <text:list xml:id="list2153130648732984631" text:style-name="L3">
        <text:list-item>
          <text:p text:style-name="P14"><text:span text:style-name="T2">2012 : Élection de Sergio Coronado , député pour l'Amérique latine et les Caraïbes.</text:span></text:p>
        </text:list-item>
      </text:list>
      <text:p text:style-name="P12"><text:span text:style-name="T2"/></text:p>
      <text:list xml:id="list6625754645228251119" text:style-name="L4">
        <text:list-item>
          <text:p text:style-name="P15"><text:span text:style-name="T3">2013 : La création des conseillers consulaires </text:span><text:span text:style-name="T6">vient apporter un « plus » à l’action que nous avons menée depuis bientôt 32 ans, car nous ne serons pas seulement des représentants d’associations mais des élus en qui vous avez déposé votre confiance pour vous représenter.</text:span></text:p>
          <text:p text:style-name="P15"><text:span text:style-name="T6"/></text:p>
          <text:p text:style-name="P15"><text:span text:style-name="T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1" svg:font-family="Calibri" style:font-pitch="variable"/>
    <style:font-face style:name="Arial1" svg:font-family="Arial"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ListLabel_20_3" style:display-name="ListLabel 3" style:family="text">
      <style:text-properties style:font-name-complex="Calibri"/>
    </style:style>
    <style:style style:name="ListLabel_20_2" style:display-name="ListLabel 2" style:family="text">
      <style:text-properties style:font-name-complex="Courier New1"/>
    </style:style>
    <style:style style:name="ListLabel_20_1" style:display-name="ListLabel 1" style:family="text">
      <style:text-properties style:font-name-asian="MS Mincho"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Palatino Linotyp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Palatino Linotyp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Palatino Linotyp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1T21:55:10.64</meta:creation-date>
    <dc:date>2014-05-01T22:41:11.05</dc:date>
    <meta:editing-duration>PT45M59S</meta:editing-duration>
    <meta:editing-cycles>3</meta:editing-cycles>
    <meta:generator>OpenOffice.org/3.4$Win32 OpenOffice.org_project/340m1$Build-9590</meta:generator>
    <meta:document-statistic meta:table-count="0" meta:image-count="0" meta:object-count="0" meta:page-count="2" meta:paragraph-count="25" meta:word-count="444" meta:character-count="2711"/>
  </office:meta>
</office:document-meta>
</file>